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5e63e" officeooo:paragraph-rsid="0005e63e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5e63e" officeooo:paragraph-rsid="0005e63e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5e63e"/>
    </style:style>
    <style:style style:name="T6" style:family="text">
      <style:text-properties fo:font-size="16pt" officeooo:rsid="00060aa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6">681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oner con motivo de celebrarse el “Día del legislador Provincial” instituido por Ley Nº 10.283, la realización de un agasajo a las Señoras y Señores Diputadas y Diputados y autoridades de ésta Cámara.</text:p>
      <text:p text:style-name="P4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Encuadrar la presente en lo prescripto en la Ley Provincial Nº 12.489 y Resolución de Cámara Nº 153/08.</text:p>
      <text:p text:style-name="P7"/>
      <text:p text:style-name="P8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Autorizar a la Secretaría Administrativa a efectuar las erogaciones que correspondan.</text:p>
      <text:p text:style-name="P8"/>
      <text:p text:style-name="P5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5">4</text:span>.-</text:p></table:table-cell></table:table-row></table:table></draw:text-box></draw:frame>El gasto que demande la presente se imputará con cargo a la partida de presupuesto GASTOS DE FUNCIONAMIENTO (2.9.9.1.) hasta el monto total de $43.000.- (Pesos Cuarenta y Tres Mil)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5">5</text:span>.-</text:p></table:table-cell></table:table-row></table:table></draw:text-box></draw:frame>Registrar, comunicar y archivar.</text:p>
      <text:p text:style-name="P4"/>
      <text:p text:style-name="P4"/>
      <text:p text:style-name="P6"><text:span text:style-name="T1">SALA DE SESIONES</text:span>, <text:span text:style-name="T5">31</text:span> de <text:span text:style-name="T5">julio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30T19:53:51.891729019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40" meta:character-count="837" meta:non-whitespace-character-count="709"/>
    <meta:user-defined meta:name="Información 1"/>
    <meta:user-defined meta:name="Información 2"/>
    <meta:user-defined meta:name="Información 3"/>
    <meta:user-defined meta:name="Información 4"/>
  </office:meta>
</office:document-meta>
</file>